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0">
            <text:p>文藻外語大學 <text:s/>退保申請單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16">
            <text:p>申請日期：<text:s text:c="2"/></text:p>
          </table:table-cell>
          <table:covered-table-cell/>
          <table:table-cell office:value-type="string" table:number-columns-spanned="2" table:number-rows-spanned="1" table:style-name="ce16">
            <text:p>申請人：<text:s/></text:p>
          </table:table-cell>
          <table:covered-table-cell/>
          <table:table-cell office:value-type="string" table:number-columns-spanned="2" table:number-rows-spanned="1" table:style-name="ce16">
            <text:p>經費來源<text:span text:style-name="T13">︰<text:s/></text:span>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7">
            <text:p>管理單位名稱</text:p>
          </table:table-cell>
          <table:table-cell office:value-type="string" table:number-columns-spanned="1" table:number-rows-spanned="2" table:style-name="ce13">
            <text:p><text:span text:style-name="T12">被保險人姓名</text:span></text:p>
            <text:p><text:span text:style-name="T2">(外籍含全名)</text:span></text:p>
          </table:table-cell>
          <table:table-cell office:value-type="string" table:number-columns-spanned="1" table:number-rows-spanned="2" table:style-name="ce15">
            <text:p><text:span text:style-name="T10">被保險人身份證號</text:span></text:p>
            <text:p><text:span text:style-name="T5">(居留證或護照號碼)</text:span></text:p>
          </table:table-cell>
          <table:table-cell office:value-type="string" table:number-columns-spanned="1" table:number-rows-spanned="2" table:style-name="ce15">
            <text:p><text:span text:style-name="T10">被保險人出生日期</text:span></text:p>
            <text:p><text:span text:style-name="T6">(</text:span><text:span text:style-name="T5">例如：0620301)</text:span></text:p>
          </table:table-cell>
          <table:table-cell office:value-type="string" table:number-columns-spanned="1" table:number-rows-spanned="2" table:style-name="ce15">
            <text:p><text:span text:style-name="T10">退保日期</text:span></text:p>
            <text:p><text:span text:style-name="T5">(例如：1040901)</text:span></text:p>
          </table:table-cell>
          <table:table-cell office:value-type="string" table:number-columns-spanned="1" table:number-rows-spanned="2" table:style-name="ce8">
            <text:p><text:span text:style-name="T11">備註</text:span></text:p>
            <text:p><text:span text:style-name="T8">(</text:span><text:span text:style-name="T9">是否在其他單位加保)</text:span>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number-rows-repeated="3" table:style-name="ro3">
          <table:table-cell table:style-name="ce4"/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16378"/>
        </table:table-row>
        <table:table-row table:number-rows-repeated="23" table:style-name="ro3">
          <table:table-cell table:number-columns-repeated="6" table:style-name="ce5"/>
          <table:table-cell table:number-columns-repeated="16378"/>
        </table:table-row>
        <table:table-row table:number-rows-repeated="1048546" table:style-name="ro3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enzao</meta:initial-creator>
    <dc:creator>wenzao</dc:creator>
    <meta:creation-date>2015-08-13T08:57:14Z</meta:creation-date>
    <dc:date>2017-10-17T07:02:30Z</dc:date>
    <meta:print-date>2017-03-04T02:02:08Z</meta:print-date>
  </office:meta>
</office:document-meta>
</file>