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ahoma" svg:font-family="Tahoma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5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31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40" style:family="table-cell" style:parent-style-name="Default" style:data-style-name="N53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53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80008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4077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126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7" table:number-rows-spanned="1" table:style-name="ce33">
            <text:p>文藻外語大學專案人員申請單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3" table:number-rows-spanned="1" table:style-name="ce34">
            <text:p>申請日期：<text:s/></text:p>
          </table:table-cell>
          <table:covered-table-cell table:number-columns-repeated="2"/>
          <table:table-cell table:number-columns-repeated="2" table:style-name="ce7"/>
          <table:table-cell table:number-columns-spanned="12" table:number-rows-spanned="1" table:style-name="ce36"/>
          <table:covered-table-cell table:number-columns-repeated="11"/>
          <table:table-cell table:number-columns-repeated="88" table:style-name="ce4"/>
          <table:table-cell table:number-columns-repeated="16279"/>
        </table:table-row>
        <table:table-row table:style-name="ro3">
          <table:table-cell office:value-type="string" table:number-columns-spanned="1" table:number-rows-spanned="2" table:style-name="ce42">
            <office:annotation draw:style-name="a0" svg:x="0.708333333333333in" svg:y="0.697916666666667in" svg:width="1.52083333333333in" svg:height="2.05208333333333in">
              <dc:creator/>
              <text:p><text:span text:style-name="T4">是</text:span></text:p>
              <text:p><text:span text:style-name="T4">否</text:span></text:p>
              <text:p/>
            </office:annotation>
            <text:p>是否為</text:p>
            <text:p>本校學生</text:p>
          </table:table-cell>
          <table:table-cell office:value-type="string" table:number-columns-spanned="1" table:number-rows-spanned="2" table:style-name="ce39">
            <text:p>被保險人姓名</text:p>
            <text:p>(外籍含全名)</text:p>
          </table:table-cell>
          <table:table-cell office:value-type="string" table:number-columns-spanned="1" table:number-rows-spanned="2" table:style-name="ce43">
            <text:p>被保險人身分證號</text:p>
            <text:p>(居留證統一證號</text:p>
            <text:p>或護照號碼)</text:p>
          </table:table-cell>
          <table:table-cell office:value-type="string" table:number-columns-spanned="1" table:number-rows-spanned="2" table:style-name="ce48">
            <text:p>被保險人 <text:s text:c="4"/>出生日期</text:p>
            <text:p><text:span text:style-name="T1">(格式：0880301)</text:span></text:p>
          </table:table-cell>
          <table:table-cell office:value-type="string" table:number-columns-spanned="1" table:number-rows-spanned="2" table:style-name="ce40">
            <office:annotation draw:style-name="a1" svg:x="5.91666666666667in" svg:y="0.697916666666667in" svg:width="2.76041666666667in" svg:height="1.07291666666667in">
              <dc:creator>1059</dc:creator>
              <text:p><text:span text:style-name="T8"/></text:p>
              <text:p><text:span text:style-name="T8">請依月實際工資申報</text:span></text:p>
              <text:p/>
            </office:annotation>
            <text:p/>
            <text:p>月實際工資</text:p>
            <text:p><text:span text:style-name="T7">(勞保、勞退用)</text:span></text:p>
          </table:table-cell>
          <table:table-cell office:value-type="string" table:number-columns-spanned="1" table:number-rows-spanned="2" table:style-name="ce40">
            <text:p>加保日期</text:p>
            <text:p><text:span text:style-name="T1">(格式：1091001)</text:span></text:p>
          </table:table-cell>
          <table:table-cell office:value-type="string" table:number-columns-spanned="1" table:number-rows-spanned="2" table:style-name="ce40">
            <text:p>退保日期</text:p>
            <text:p><text:span text:style-name="T1">(格式：1091020)</text:span></text:p>
          </table:table-cell>
          <table:table-cell office:value-type="string" table:number-columns-spanned="3" table:number-rows-spanned="1" table:style-name="ce27">
            <text:p><text:s text:c="2"/>加保項目(請打ˇ)</text:p>
          </table:table-cell>
          <table:covered-table-cell table:number-columns-repeated="2"/>
          <table:table-cell office:value-type="string" table:number-columns-spanned="1" table:number-rows-spanned="2" table:style-name="ce46">
            <text:p>擬聘職稱</text:p>
          </table:table-cell>
          <table:table-cell office:value-type="string" table:number-columns-spanned="1" table:number-rows-spanned="2" table:style-name="ce46">
            <text:p>身分別 <text:s text:c="36"/>(可複選)</text:p>
          </table:table-cell>
          <table:table-cell office:value-type="string" table:number-columns-spanned="1" table:number-rows-spanned="2" table:style-name="ce42">
            <text:p>經費名稱</text:p>
          </table:table-cell>
          <table:table-cell office:value-type="string" table:number-columns-spanned="1" table:number-rows-spanned="2" table:style-name="ce49">
            <office:annotation draw:style-name="a2" svg:x="18.25in" svg:y="0.697916666666667in" svg:width="3.0625in" svg:height="2.05208333333333in">
              <dc:creator/>
              <text:p><text:span text:style-name="T5">1.</text:span><text:span text:style-name="T4">科技部</text:span></text:p>
              <text:p><text:span text:style-name="T5">2.</text:span><text:span text:style-name="T4">教育部</text:span></text:p>
              <text:p><text:span text:style-name="T5">3.</text:span><text:span text:style-name="T4">校內經費</text:span></text:p>
              <text:p><text:span text:style-name="T5">4.</text:span><text:span text:style-name="T4">其他</text:span><text:span text:style-name="T5">(</text:span><text:span text:style-name="T4">請於備註欄說明</text:span><text:span text:style-name="T5">)</text:span></text:p>
            </office:annotation>
            <text:p>經費來源</text:p>
            <text:p><text:span text:style-name="T3">(請依註解填寫數字)</text:span></text:p>
          </table:table-cell>
          <table:table-cell office:value-type="string" table:number-columns-spanned="1" table:number-rows-spanned="2" table:style-name="ce44">
            <text:p>備註</text:p>
            <text:p><text:span text:style-name="T3">(如：具公保身分…等)</text:span></text:p>
          </table:table-cell>
          <table:table-cell office:value-type="string" table:number-columns-spanned="1" table:number-rows-spanned="2" table:style-name="ce45">
            <text:p>彙總單位</text:p>
            <text:p>/業務承辦人/分機</text:p>
          </table:table-cell>
          <table:table-cell office:value-type="string" table:number-columns-spanned="1" table:number-rows-spanned="2" table:style-name="ce19">
            <text:p>用人單位</text:p>
            <text:p>/業務承辦人/分機</text:p>
          </table:table-cell>
          <table:table-cell table:number-columns-spanned="1" table:number-rows-spanned="2" table:style-name="ce41"/>
          <table:table-cell table:number-columns-repeated="87" table:style-name="ce4"/>
          <table:table-cell table:number-columns-repeated="162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勞保</text:p>
          </table:table-cell>
          <table:table-cell office:value-type="string" table:style-name="ce8">
            <text:p>勞退</text:p>
          </table:table-cell>
          <table:table-cell office:value-type="string" table:style-name="ce14">
            <text:p>勞退<text:s text:c="5"/><text:span text:style-name="T10"><text:s text:c="2"/>(自提6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7" table:style-name="ce4"/>
          <table:table-cell table:number-columns-repeated="16279"/>
        </table:table-row>
        <table:table-row table:number-rows-repeated="3" table:style-name="ro5">
          <table:table-cell table:number-columns-repeated="2" table:style-name="ce9"/>
          <table:table-cell table:style-name="ce10"/>
          <table:table-cell table:style-name="ce11"/>
          <table:table-cell table:style-name="ce15"/>
          <table:table-cell table:number-columns-repeated="2" table:style-name="ce16"/>
          <table:table-cell table:number-columns-repeated="3" table:style-name="ce6"/>
          <table:table-cell office:value-type="string" table:style-name="ce5">
            <text:p>□專任助理</text:p>
            <text:p>□兼任助理<text:s text:c="2"/></text:p>
            <text:p>□計時工讀生<text:s text:c="2"/></text:p>
            <text:p/>
          </table:table-cell>
          <table:table-cell office:value-type="string" table:style-name="ce5">
            <text:p>□一般生<text:s text:c="2"/></text:p>
            <text:p>□原住民族<text:s text:c="2"/></text:p>
            <text:p>□身心障礙者<text:s text:c="2"/></text:p>
            <text:p>□外籍生</text:p>
          </table:table-cell>
          <table:table-cell table:style-name="ce5"/>
          <table:table-cell table:number-columns-repeated="2" table:style-name="ce6"/>
          <table:table-cell table:style-name="ce13"/>
          <table:table-cell table:style-name="ce9"/>
          <table:table-cell table:style-name="ce3"/>
          <table:table-cell table:number-columns-repeated="87" table:style-name="ce4"/>
          <table:table-cell table:number-columns-repeated="16279" table:style-name="ce12"/>
        </table:table-row>
        <table:table-row table:style-name="ro6">
          <table:table-cell office:value-type="string" table:number-columns-spanned="17" table:number-rows-spanned="1" table:style-name="ce47">
            <text:p>說明：</text:p>
            <text:p>一、須待人員聘僱程序完成始能加保，無法追溯加保。</text:p>
            <text:p>二、為確保能及時完成<text:span text:style-name="T11">加退保</text:span>，請計畫主持人於<text:span text:style-name="T9">7個工作天前</text:span>通知彙總單位加退保，以免耽誤加退保時程。 <text:s text:c="149"/>三、身心障礙者，請檢附證明文件影本。</text:p>
            <text:p>四、<text:span text:style-name="T9">聘僱外籍生須檢附有效期限內之工作許可證影本。 <text:s text:c="126"/>五、取得永久居留之外籍人士，應提繳每月工資6％的新制退休金。</text:span></text:p>
          </table:table-cell>
          <table:covered-table-cell table:number-columns-repeated="16"/>
          <table:table-cell table:number-columns-repeated="88" table:style-name="ce4"/>
          <table:table-cell table:number-columns-repeated="16279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style-name="ce2">
            <text:p>表單修正日：1090915</text:p>
          </table:table-cell>
          <table:table-cell table:number-columns-repeated="16383" table:style-name="ce1"/>
        </table:table-row>
        <table:table-row table:number-rows-repeated="1048566" table:style-name="ro8">
          <table:table-cell table:number-columns-repeated="16384"/>
        </table:table-row>
      </table:table>
      <table:table table:name="設定" table:style-name="ta2">
        <table:table-column table:style-name="co1" table:number-columns-repeated="16384" table:default-cell-style-name="ce1"/>
        <table:table-row table:style-name="ro8">
          <table:table-cell office:value-type="float" office:value="1" table:style-name="ce1">
            <text:p>1</text:p>
          </table:table-cell>
          <table:table-cell office:value-type="string" table:style-name="ce1">
            <text:p>科技部</text:p>
          </table:table-cell>
          <table:table-cell table:number-columns-repeated="16382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1">
            <text:p>教育部</text:p>
          </table:table-cell>
          <table:table-cell table:number-columns-repeated="16382"/>
        </table:table-row>
        <table:table-row table:style-name="ro8">
          <table:table-cell office:value-type="float" office:value="3" table:style-name="ce1">
            <text:p>3</text:p>
          </table:table-cell>
          <table:table-cell office:value-type="string" table:style-name="ce1">
            <text:p>校內經費</text:p>
          </table:table-cell>
          <table:table-cell table:number-columns-repeated="16382"/>
        </table:table-row>
        <table:table-row table:style-name="ro8">
          <table:table-cell office:value-type="float" office:value="4" table:style-name="ce1">
            <text:p>4</text:p>
          </table:table-cell>
          <table:table-cell office:value-type="string" table:style-name="ce1">
            <text:p>其他</text:p>
          </table:table-cell>
          <table:table-cell table:number-columns-repeated="16382"/>
        </table:table-row>
        <table:table-row table:number-rows-repeated="104857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ahoma" svg:font-family="Tahoma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333333333333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enzao</meta:initial-creator>
    <dc:creator>Windows 使用者</dc:creator>
    <meta:creation-date>2015-08-13T00:57:14Z</meta:creation-date>
    <dc:date>2020-09-16T03:51:32Z</dc:date>
    <meta:print-date>2016-09-21T18:26:53Z</meta:print-date>
    <meta:template xlink:href="" xlink:type="simple"/>
    <meta:editing-cycles>0</meta:editing-cycles>
    <meta:editing-duration>PT0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