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end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1.1111in"/>
    </style:style>
    <style:style style:name="TableColumn16" style:family="table-column">
      <style:table-column-properties style:column-width="1.3395in"/>
    </style:style>
    <style:style style:name="TableColumn17" style:family="table-column">
      <style:table-column-properties style:column-width="1.3222in"/>
    </style:style>
    <style:style style:name="TableColumn18" style:family="table-column">
      <style:table-column-properties style:column-width="1.1388in"/>
    </style:style>
    <style:style style:name="TableColumn19" style:family="table-column">
      <style:table-column-properties style:column-width="1.0569in"/>
    </style:style>
    <style:style style:name="TableColumn20" style:family="table-column">
      <style:table-column-properties style:column-width="0.2229in"/>
    </style:style>
    <style:style style:name="TableColumn21" style:family="table-column">
      <style:table-column-properties style:column-width="1.1354in"/>
    </style:style>
    <style:style style:name="Table14" style:family="table">
      <style:table-properties style:width="7.327in" fo:margin-left="0in" table:align="center"/>
    </style:style>
    <style:style style:name="TableRow22" style:family="table-row">
      <style:table-row-properties style:min-row-height="0.1729in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letter-spacing="-0.0069in"/>
    </style:style>
    <style:style style:name="P30" style:parent-style-name="內文" style:family="paragraph">
      <style:paragraph-properties fo:text-align="center" style:line-height-at-least="0in"/>
      <style:text-properties style:font-name-asian="標楷體" fo:letter-spacing="-0.0069in"/>
    </style:style>
    <style:style style:name="P31" style:parent-style-name="內文" style:family="paragraph">
      <style:paragraph-properties fo:text-align="center" style:line-height-at-least="0in"/>
      <style:text-properties style:font-name-asian="標楷體" fo:letter-spacing="-0.0069in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0.1729in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style:min-row-height="0.3986in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min-row-height="0.8791in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1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62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63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64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65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ableRow66" style:family="table-row">
      <style:table-row-properties style:min-row-height="0.5597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1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ableRow72" style:family="table-row">
      <style:table-row-properties style:min-row-height="0.4784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 style:font-weight-complex="bold"/>
    </style:style>
    <style:style style:name="TableRow78" style:family="table-row">
      <style:table-row-properties style:min-row-height="0.4784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5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ableRow86" style:family="table-row">
      <style:table-row-properties style:min-row-height="0.4888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91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92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93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ableRow94" style:family="table-row">
      <style:table-row-properties style:min-row-height="0.7819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text-indent="0.1666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letter-spacing="-0.0069in" fo:font-size="11pt" style:font-size-asian="11pt" style:font-size-complex="8pt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asian="標楷體" fo:letter-spacing="-0.0069in" fo:font-size="11pt" style:font-size-asian="11pt" style:font-size-complex="8pt"/>
    </style:style>
    <style:style style:name="T104" style:parent-style-name="預設段落字型" style:family="text">
      <style:text-properties style:font-name-asian="標楷體" fo:font-size="11pt" style:font-size-asian="11pt" style:font-size-complex="8pt"/>
    </style:style>
    <style:style style:name="P105" style:parent-style-name="內文" style:family="paragraph">
      <style:paragraph-properties style:snap-to-layout-grid="false" fo:text-align="center" fo:margin-left="0.0118in">
        <style:tab-stops/>
      </style:paragraph-properties>
    </style:style>
    <style:style style:name="T106" style:parent-style-name="預設段落字型" style:family="text">
      <style:text-properties style:font-name-asian="標楷體" fo:font-size="10pt" style:font-size-asian="10pt" style:font-size-complex="8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letter-spacing="-0.0069in" fo:font-size="11pt" style:font-size-asian="11pt" style:font-size-complex="8pt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 fo:letter-spacing="-0.0069in" fo:font-size="11pt" style:font-size-asian="11pt" style:font-size-complex="8pt"/>
    </style:style>
    <style:style style:name="T113" style:parent-style-name="預設段落字型" style:family="text">
      <style:text-properties style:font-name-asian="標楷體" fo:font-size="11pt" style:font-size-asian="11pt" style:font-size-complex="8pt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 fo:font-size="9pt" style:font-size-asian="9pt" style:font-size-complex="8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text-indent="0.1666in"/>
      <style:text-properties style:font-name-asian="標楷體"/>
    </style:style>
    <style:style style:name="TableRow118" style:family="table-row">
      <style:table-row-properties style:min-row-height="0.8722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text-indent="0.1666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-asian="標楷體" style:font-size-complex="11pt"/>
    </style:style>
    <style:style style:name="T127" style:parent-style-name="預設段落字型" style:family="text">
      <style:text-properties style:font-name-asian="標楷體" fo:letter-spacing="-0.0027in"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text-indent="0.1666in"/>
      <style:text-properties style:font-name-asian="標楷體"/>
    </style:style>
    <style:style style:name="TableRow130" style:family="table-row">
      <style:table-row-properties style:min-row-height="0.984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 fo:font-size="11pt" style:font-size-asian="11pt" style:font-size-complex="8pt"/>
    </style:style>
    <style:style style:name="T134" style:parent-style-name="預設段落字型" style:family="text">
      <style:text-properties style:font-name-asian="標楷體" fo:font-size="11pt" style:font-size-asian="11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text-indent="0.1666in"/>
      <style:text-properties style:font-name-asian="標楷體"/>
    </style:style>
    <style:style style:name="TableRow144" style:family="table-row">
      <style:table-row-properties style:min-row-height="0.7381in"/>
    </style:style>
    <style:style style:name="TableCell1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text-indent="0.1666in"/>
      <style:text-properties style:font-name-asian="標楷體"/>
    </style:style>
    <style:style style:name="P151" style:parent-style-name="內文" style:family="paragraph">
      <style:paragraph-properties fo:margin-top="0.0833in" fo:margin-bottom="0.0833in" style:line-height-at-least="0.0833in" fo:margin-right="0.1951in"/>
      <style:text-properties style:font-name-asian="標楷體"/>
    </style:style>
    <style:style style:name="P152" style:parent-style-name="本文" style:list-style-name="LFO1" style:family="paragraph">
      <style:paragraph-properties style:line-height-at-least="0.1666in" fo:margin-right="0.1972in"/>
      <style:text-properties style:font-name-asian="標楷體" fo:letter-spacing="-0.0027in"/>
    </style:style>
    <style:style style:name="P153" style:parent-style-name="本文" style:list-style-name="LFO1" style:family="paragraph">
      <style:paragraph-properties style:line-height-at-least="0.1666in" fo:margin-right="0.1972in"/>
    </style:style>
    <style:style style:name="T154" style:parent-style-name="預設段落字型" style:family="text">
      <style:text-properties style:font-name-asian="標楷體" fo:letter-spacing="-0.0027in"/>
    </style:style>
    <style:style style:name="T155" style:parent-style-name="預設段落字型" style:family="text">
      <style:text-properties style:font-name-asian="標楷體" fo:letter-spacing="-0.0027in"/>
    </style:style>
    <style:style style:name="T156" style:parent-style-name="預設段落字型" style:family="text">
      <style:text-properties style:font-name-asian="標楷體" fo:letter-spacing="-0.0027in"/>
    </style:style>
    <style:style style:name="T157" style:parent-style-name="預設段落字型" style:family="text">
      <style:text-properties style:font-name-asian="標楷體" fo:letter-spacing="-0.0027in"/>
    </style:style>
    <style:style style:name="T158" style:parent-style-name="預設段落字型" style:family="text">
      <style:text-properties style:font-name-asian="標楷體" fo:letter-spacing="-0.0027in"/>
    </style:style>
    <style:style style:name="T159" style:parent-style-name="預設段落字型" style:family="text">
      <style:text-properties style:font-name-asian="標楷體" fo:letter-spacing="-0.0027in"/>
    </style:style>
    <style:style style:name="T160" style:parent-style-name="預設段落字型" style:family="text">
      <style:text-properties style:font-name-asian="標楷體" fo:letter-spacing="-0.0027in"/>
    </style:style>
    <style:style style:name="T161" style:parent-style-name="預設段落字型" style:family="text">
      <style:text-properties style:font-name-asian="標楷體" fo:letter-spacing="-0.0027in"/>
    </style:style>
    <style:style style:name="T162" style:parent-style-name="預設段落字型" style:family="text">
      <style:text-properties style:font-name-asian="標楷體" fo:letter-spacing="-0.0027in"/>
    </style:style>
    <style:style style:name="T163" style:parent-style-name="預設段落字型" style:family="text">
      <style:text-properties style:font-name-asian="標楷體" fo:letter-spacing="-0.0027in"/>
    </style:style>
    <style:style style:name="T164" style:parent-style-name="預設段落字型" style:family="text">
      <style:text-properties style:font-name-asian="標楷體" fo:letter-spacing="-0.0027in"/>
    </style:style>
    <style:style style:name="T165" style:parent-style-name="預設段落字型" style:family="text">
      <style:text-properties style:font-name-asian="標楷體" fo:letter-spacing="-0.0027in"/>
    </style:style>
    <style:style style:name="T166" style:parent-style-name="預設段落字型" style:family="text">
      <style:text-properties style:font-name-asian="標楷體" fo:letter-spacing="-0.0027in"/>
    </style:style>
    <style:style style:name="T167" style:parent-style-name="預設段落字型" style:family="text">
      <style:text-properties style:font-name-asian="標楷體" fo:letter-spacing="-0.0027in"/>
    </style:style>
    <style:style style:name="T168" style:parent-style-name="預設段落字型" style:family="text">
      <style:text-properties style:font-name-asian="標楷體" fo:letter-spacing="-0.0027in"/>
    </style:style>
    <style:style style:name="T169" style:parent-style-name="預設段落字型" style:family="text">
      <style:text-properties style:font-name-asian="標楷體" fo:letter-spacing="-0.0027in"/>
    </style:style>
    <style:style style:name="T170" style:parent-style-name="預設段落字型" style:family="text">
      <style:text-properties style:font-name-asian="標楷體" fo:letter-spacing="-0.0027in"/>
    </style:style>
    <style:style style:name="P171" style:parent-style-name="本文" style:list-style-name="LFO1" style:family="paragraph">
      <style:paragraph-properties style:line-height-at-least="0.1666in" fo:margin-right="0.1972in"/>
      <style:text-properties style:font-name-asian="標楷體" fo:letter-spacing="-0.0055in"/>
    </style:style>
    <style:style style:name="P172" style:parent-style-name="本文" style:list-style-name="LFO1" style:family="paragraph">
      <style:paragraph-properties style:line-height-at-least="0.1666in" fo:margin-right="0.1972in"/>
      <style:text-properties style:font-name-asian="標楷體" fo:letter-spacing="-0.0027in"/>
    </style:style>
    <style:style style:name="P173" style:parent-style-name="本文" style:family="paragraph">
      <style:paragraph-properties style:line-height-at-least="0.1666in" fo:margin-right="0.1972in"/>
      <style:text-properties style:font-name-asian="標楷體" fo:letter-spacing="-0.0027in"/>
    </style:style>
    <style:style style:name="P174" style:parent-style-name="本文" style:family="paragraph">
      <style:paragraph-properties style:line-height-at-least="0.1666in" fo:margin-right="0.1972in"/>
      <style:text-properties style:font-name-asian="標楷體" fo:letter-spacing="-0.0027in"/>
    </style:style>
    <style:style style:name="P175" style:parent-style-name="本文" style:family="paragraph">
      <style:paragraph-properties style:line-height-at-least="0.1666in" fo:margin-left="0.3291in" fo:margin-right="0.1972in" fo:text-indent="-0.1208in">
        <style:tab-stops/>
      </style:paragraph-properties>
      <style:text-properties style:font-name-asian="標楷體" fo:letter-spacing="-0.0027in"/>
    </style:style>
    <style:style style:name="P176" style:parent-style-name="本文" style:family="paragraph">
      <style:paragraph-properties style:line-height-at-least="0.1666in" fo:margin-left="0.3694in" fo:margin-right="0.1972in" fo:text-indent="-0.1611in">
        <style:tab-stops/>
      </style:paragraph-properties>
    </style:style>
    <style:style style:name="T177" style:parent-style-name="預設段落字型" style:family="text">
      <style:text-properties style:font-name-asian="標楷體" fo:letter-spacing="-0.0027in"/>
    </style:style>
    <style:style style:name="T178" style:parent-style-name="預設段落字型" style:family="text">
      <style:text-properties style:font-name-asian="標楷體" fo:letter-spacing="-0.0027in"/>
    </style:style>
    <style:style style:name="T179" style:parent-style-name="預設段落字型" style:family="text">
      <style:text-properties style:font-name-asian="標楷體" fo:letter-spacing="-0.0027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letter-spacing="-0.0027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Wingdings" style:font-name-asian="Wingdings" style:font-name-complex="Wingdings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Wingdings" style:font-name-asian="Wingdings" style:font-name-complex="Wingdings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Wingdings" style:font-name-asian="Wingdings" style:font-name-complex="Wingdings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Wingdings" style:font-name-asian="Wingdings" style:font-name-complex="Wingding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Wingdings" style:font-name-asian="Wingdings" style:font-name-complex="Wingdings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Wingdings" style:font-name-asian="Wingdings" style:font-name-complex="Wingdings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Wingdings" style:font-name-asian="Wingdings" style:font-name-complex="Wingdings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Wingdings" style:font-name-asian="Wingdings" style:font-name-complex="Wingdings"/>
    </style:style>
    <style:style style:name="T200" style:parent-style-name="預設段落字型" style:family="text">
      <style:text-properties style:font-name-asian="標楷體"/>
    </style:style>
    <style:style style:name="P201" style:parent-style-name="本文" style:family="paragraph">
      <style:paragraph-properties style:line-height-at-least="0.1666in" fo:margin-left="0.3291in" fo:margin-right="0.1972in" fo:text-indent="-0.1208in">
        <style:tab-stops/>
      </style:paragraph-properties>
      <style:text-properties style:font-name-asian="標楷體"/>
    </style:style>
    <style:style style:name="P202" style:parent-style-name="本文" style:family="paragraph">
      <style:paragraph-properties style:line-height-at-least="0.1666in" fo:margin-left="0.375in" fo:margin-right="0.1972in" fo:text-indent="-0.1666in">
        <style:tab-stops/>
      </style:paragraph-properties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letter-spacing="-0.0027in"/>
    </style:style>
    <style:style style:name="P206" style:parent-style-name="本文" style:family="paragraph">
      <style:paragraph-properties style:line-height-at-least="0.1666in" fo:margin-right="0.1972in"/>
    </style:style>
  </office:automatic-styles>
  <office:body>
    <office:text text:use-soft-page-breaks="true">
      <text:p text:style-name="P1"><text:s/>高等教育深耕計畫海外交流返國報告</text:p>
      <text:p text:style-name="P4"><text:span text:style-name="T5">Higher Education Sprout Program Report on Overseas Exchange</text:span></text:p>
      <text:p text:style-name="P6"><text:span text:style-name="T7">填表日期：</text:span><text:span text:style-name="T8"><text:s text:c="4"/></text:span><text:span text:style-name="T9">年</text:span><text:span text:style-name="T10"><text:s text:c="5"/></text:span><text:span text:style-name="T11">月</text:span><text:span text:style-name="T12"><text:s text:c="5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人姓名</text:p>
            <text:p text:style-name="P25">Applicant name</text:p>
          </table:table-cell>
          <table:table-cell table:style-name="TableCell26">
            <text:p text:style-name="P27"/>
          </table:table-cell>
          <table:table-cell table:style-name="TableCell28">
            <text:p text:style-name="P29">系（所）中心或</text:p>
            <text:p text:style-name="P30">行政單位</text:p>
            <text:p text:style-name="P31">Department</text:p>
          </table:table-cell>
          <table:table-cell table:style-name="TableCell32">
            <text:p text:style-name="P33"/>
          </table:table-cell>
          <table:table-cell table:style-name="TableCell34">
            <text:p text:style-name="P35">職<text:s text:c="2"/>稱</text:p>
            <text:p text:style-name="P36">Academic title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分項計畫</text:p>
            <text:p text:style-name="P42"><text:span text:style-name="T43">Subproject number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計畫名稱</text:p>
            <text:p text:style-name="P48">Project title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交流時間Date</text:p>
          </table:table-cell>
          <table:covered-table-cell/>
          <table:table-cell table:style-name="TableCell54" table:number-columns-spanned="5">
            <text:p text:style-name="P55"><text:s text:c="6"/>年<text:s text:c="6"/>月<text:s text:c="6"/>日<text:s text:c="6"/>至<text:s text:c="7"/>年<text:s text:c="5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海外交流名稱</text:p>
            <text:p text:style-name="P59">Overseas exchange program</text:p>
          </table:table-cell>
          <table:table-cell table:style-name="TableCell60" table:number-columns-spanned="6">
            <text:p text:style-name="內文"><text:span text:style-name="T61">（海外交流包含：學生實習教師訪視、教師帶學生海外實習</text:span><text:span text:style-name="T62">/</text:span><text:span text:style-name="T63">研習、教師參訪、教師參加研討會與海外活動等</text:span><text:span text:style-name="T64">…</text:span><text:span text:style-name="T6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內容摘要</text:p>
            <text:p text:style-name="P69">Abstract</text:p>
          </table:table-cell>
          <table:table-cell table:style-name="TableCell70" table:number-columns-spanned="6">
            <text:p text:style-name="內文"><text:span text:style-name="T71">（此次海外行程及交流內容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心得簡述</text:p>
            <text:p text:style-name="P75">Reflection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跨文化學習</text:p>
            <text:p text:style-name="P81">經驗分享</text:p>
            <text:p text:style-name="P82">Cross-culture</text:p>
            <text:p text:style-name="P83">Experience</text:p>
          </table:table-cell>
          <table:table-cell table:style-name="TableCell84" table:number-columns-spanned="6">
            <text:p text:style-name="內文"><text:span text:style-name="T85">（文化與經驗交流後，是否有本校可以學習及改進的地方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照片</text:p>
            <text:p text:style-name="P89">Photos</text:p>
          </table:table-cell>
          <table:table-cell table:style-name="TableCell90" table:number-columns-spanned="6">
            <text:p text:style-name="內文"><text:span text:style-name="T91">（請提供至少</text:span><text:span text:style-name="T92">2</text:span><text:span text:style-name="T93">張照片及照片簡短說明，請款時請一併將照片檢附於成效表內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申請人</text:p>
            <text:p text:style-name="P97">Applicant</text:p>
          </table:table-cell>
          <table:table-cell table:style-name="TableCell98">
            <text:p text:style-name="P99"/>
          </table:table-cell>
          <table:table-cell table:style-name="TableCell100">
            <text:p text:style-name="P101">系（所）中心主任/</text:p>
            <text:p text:style-name="P102"><text:span text:style-name="T103">行政單位二級主</text:span><text:span text:style-name="T104">管</text:span></text:p>
            <text:p text:style-name="P105"><text:span text:style-name="T106">Chairperson/director</text:span>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>院長/</text:p>
            <text:p text:style-name="P111"><text:span text:style-name="T112">行政單位一級主</text:span><text:span text:style-name="T113">管</text:span></text:p>
            <text:p text:style-name="P114"><text:span text:style-name="T115">Dean of college or administrative office</text:span>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生涯發展中心</text:p>
            <text:p text:style-name="P121">Career Development Center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高等教育深耕計畫管控中心</text:span><text:span text:style-name="T127">The Center of Higher Education Funding Program</text:span>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教務長</text:span><text:span text:style-name="T134">Dean of Academic Affairs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副校長</text:span></text:p>
            <text:p text:style-name="P140"><text:span text:style-name="T141">Vice president</text:span></text:p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校長</text:p>
            <text:p text:style-name="P147"><text:span text:style-name="T148">President</text:span></text:p>
          </table:table-cell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1">備註：</text:p>
      <text:list text:style-name="LFO1" text:continue-numbering="true">
        <text:list-item>
          <text:p text:style-name="P152">本表如不敷使用，請自行增列。</text:p>
        </text:list-item>
        <text:list-item>
          <text:p text:style-name="P153"><text:span text:style-name="T154">本表簽核流程為：系（所）中心主任</text:span><text:span text:style-name="T155">/</text:span><text:span text:style-name="T156">行政單位二級主管</text:span><text:span text:style-name="T157">→</text:span><text:span text:style-name="T158">院長</text:span><text:span text:style-name="T159">/</text:span><text:span text:style-name="T160">行政單位一級主管</text:span><text:span text:style-name="T161">→</text:span><text:span text:style-name="T162">生涯發展中心</text:span><text:span text:style-name="T163">→</text:span><text:span text:style-name="T164">高等教育深耕計畫管控中心</text:span><text:span text:style-name="T165">→</text:span><text:span text:style-name="T166">教務長</text:span><text:span text:style-name="T167">→</text:span><text:span text:style-name="T168">施副校長</text:span><text:span text:style-name="T169">→</text:span><text:span text:style-name="T170">校長</text:span></text:p>
        </text:list-item>
        <text:list-item>
          <text:p text:style-name="P171">請款時，請檢附簽核完畢之返國報告書與簽約文件（合作合約等）並上傳照片（至少2至3<text:soft-page-break/>張）。</text:p>
        </text:list-item>
        <text:list-item>
          <text:p text:style-name="P172">本表正本由高等教育深耕計畫管控中心留存。</text:p>
        </text:list-item>
      </text:list>
      <text:p text:style-name="P173"/>
      <text:p text:style-name="P174">Note:<text:s/></text:p>
      <text:p text:style-name="P175">1. Please use extra sheets when necessary.<text:s/></text:p>
      <text:p text:style-name="P176"><text:span text:style-name="T177">2. This report is retained by the Center of Higher Education Sprout Program</text:span><text:span text:style-name="T178">.</text:span><text:span text:style-name="T179"><text:s/>Please complete the report before requesting the<text:s/></text:span><text:span text:style-name="T180">travel reimbursement,</text:span><text:span text:style-name="T181"><text:s/>and submit it for verification via the following procedure:<text:s/></text:span><text:span text:style-name="T182">Applicant</text:span><text:span text:style-name="T183"></text:span><text:span text:style-name="T184"><text:s/>Chairperson/Director of the Department (or Center)</text:span><text:span text:style-name="T185"></text:span><text:span text:style-name="T186">Dean of College / Administrative Office</text:span><text:span text:style-name="T187"></text:span><text:span text:style-name="T188"><text:s/></text:span><text:span text:style-name="T189">Career Development Ce</text:span><text:span text:style-name="T190">nter</text:span><text:span text:style-name="T191"></text:span><text:span text:style-name="T192"><text:s/>Center of Higher Education Funding Program<text:s/></text:span><text:span text:style-name="T193"></text:span><text:span text:style-name="T194"><text:s/>Dean of Academic Affairs<text:s/></text:span><text:span text:style-name="T195"></text:span><text:span text:style-name="T196"><text:s/>Vice President</text:span><text:span text:style-name="T197"></text:span><text:span text:style-name="T198"><text:s/>President<text:s/></text:span><text:span text:style-name="T199"></text:span><text:span text:style-name="T200"><text:s/>Center of Higher Education Funding Program</text:span></text:p>
      <text:p text:style-name="P201">3. To request the travel reimbursement, please attach the verified report, contract and photos.<text:s/></text:p>
      <text:p text:style-name="P202"><text:span text:style-name="T203">4. Please<text:s/></text:span><text:span text:style-name="T204">turn in verified report to<text:s/></text:span><text:span text:style-name="T205">Higher Education Sprout Program.<text:s/></text:span>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wenzao</dc:creator>
    <meta:creation-date>2020-04-21T03:11:00Z</meta:creation-date>
    <dc:date>2020-04-21T03:28:00Z</dc:date>
    <meta:print-date>2018-06-14T08:17:00Z</meta:print-date>
    <meta:template xlink:href="Normal" xlink:type="simple"/>
    <meta:editing-cycles>6</meta:editing-cycles>
    <meta:editing-duration>PT420S</meta:editing-duration>
    <meta:document-statistic meta:page-count="2" meta:paragraph-count="3" meta:word-count="245" meta:character-count="1645" meta:row-count="11" meta:non-whitespace-character-count="1403"/>
  </office:meta>
</office:document-meta>
</file>