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3" style:parent-style-name="Standard" style:family="paragraph">
      <style:text-properties style:font-name-asian="標楷體" fo:font-size="10pt" style:font-size-asian="10pt"/>
    </style:style>
    <style:style style:name="TableColumn5" style:family="table-column">
      <style:table-column-properties style:column-width="7.25in" style:use-optimal-column-width="false"/>
    </style:style>
    <style:style style:name="Table4" style:family="table">
      <style:table-properties style:width="7.25in" fo:margin-left="-0.2972in" table:align="left"/>
    </style:style>
    <style:style style:name="TableRow6" style:family="table-row">
      <style:table-row-properties style:min-row-height="0.0486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" style:parent-style-name="Standard" style:family="paragraph">
      <style:paragraph-properties fo:text-align="justify"/>
      <style:text-properties style:font-name-asian="標楷體"/>
    </style:style>
    <style:style style:name="TableRow9" style:family="table-row">
      <style:table-row-properties style:min-row-height="0.0486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fo:text-align="justify" fo:text-indent="1.3819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0486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Standard" style:family="paragraph">
      <style:paragraph-properties fo:text-indent="0.958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0486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text-properties style:font-name-asian="標楷體"/>
    </style:style>
    <style:style style:name="P38" style:parent-style-name="Standard" style:family="paragraph">
      <style:paragraph-properties fo:text-indent="0.136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indent="0.1368in"/>
      <style:text-properties style:font-name="標楷體" style:font-name-asian="標楷體"/>
    </style:style>
    <style:style style:name="P49" style:parent-style-name="Standard" style:family="paragraph">
      <style:paragraph-properties fo:text-indent="0.1368in"/>
      <style:text-properties style:font-name="標楷體" style:font-name-asian="標楷體"/>
    </style:style>
    <style:style style:name="P50" style:parent-style-name="Standard" style:family="paragraph">
      <style:paragraph-properties fo:text-indent="0.1368in"/>
      <style:text-properties style:font-name="標楷體" style:font-name-asian="標楷體"/>
    </style:style>
    <style:style style:name="P51" style:parent-style-name="Standard" style:family="paragraph">
      <style:paragraph-properties fo:text-indent="0.1368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indent="0.1368in"/>
      <style:text-properties style:font-name="標楷體" style:font-name-asian="標楷體"/>
    </style:style>
    <style:style style:name="P63" style:parent-style-name="Standard" style:family="paragraph">
      <style:paragraph-properties fo:text-indent="0.1368in"/>
      <style:text-properties style:font-name="標楷體" style:font-name-asian="標楷體"/>
    </style:style>
    <style:style style:name="P64" style:parent-style-name="Standard" style:family="paragraph">
      <style:paragraph-properties fo:text-indent="0.1368in"/>
      <style:text-properties style:font-name="標楷體" style:font-name-asian="標楷體"/>
    </style:style>
    <style:style style:name="P65" style:parent-style-name="Standard" style:family="paragraph">
      <style:paragraph-properties fo:text-indent="0.136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text-indent="0.1368in"/>
      <style:text-properties style:font-name="標楷體" style:font-name-asian="標楷體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family="paragraph">
      <style:paragraph-properties fo:text-indent="0.1368in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text-indent="0.1368in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text-properties style:font-name-asian="標楷體"/>
    </style:style>
    <style:style style:name="P166" style:parent-style-name="Standard" style:family="paragraph">
      <style:paragraph-properties fo:text-indent="0.1368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Standard" style:family="paragraph">
      <style:paragraph-properties fo:text-indent="0.1368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A" style:writing-mode="lr-tb" fo:padding-top="0in" fo:padding-left="0.0229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1.0395in" style:use-optimal-row-height="false"/>
    </style:style>
    <style:style style:name="TableCell230" style:family="table-cell">
      <style:table-cell-properties fo:border="0.0069in solid #00000A" style:writing-mode="lr-tb" fo:padding-top="0in" fo:padding-left="0.0229in" fo:padding-bottom="0in" fo:padding-right="0.0194in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TableRow239" style:family="table-row">
      <style:table-row-properties style:min-row-height="0.4916in" style:use-optimal-row-height="false"/>
    </style:style>
    <style:style style:name="TableCell240" style:family="table-cell">
      <style:table-cell-properties fo:border="0.0069in solid #00000A" style:writing-mode="lr-tb" fo:padding-top="0in" fo:padding-left="0.0229in" fo:padding-bottom="0in" fo:padding-right="0.0194in"/>
    </style:style>
    <style:style style:name="P241" style:parent-style-name="Standard" style:family="paragraph">
      <style:text-properties style:font-name-asian="標楷體" fo:color="#000000"/>
    </style:style>
    <style:style style:name="TableRow242" style:family="table-row">
      <style:table-row-properties style:min-row-height="0.5208in" style:use-optimal-row-height="false"/>
    </style:style>
    <style:style style:name="TableCell243" style:family="table-cell">
      <style:table-cell-properties fo:border="0.0069in solid #00000A" style:writing-mode="lr-tb" fo:padding-top="0in" fo:padding-left="0.0229in" fo:padding-bottom="0in" fo:padding-right="0.0194in"/>
    </style:style>
    <style:style style:name="P244" style:parent-style-name="Standard" style:family="paragraph">
      <style:text-properties style:font-name-asian="標楷體" fo:color="#000000"/>
    </style:style>
    <style:style style:name="TableRow245" style:family="table-row">
      <style:table-row-properties style:min-row-height="0.5208in"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247" style:parent-style-name="Standard" style:family="paragraph">
      <style:text-properties style:font-name-asian="標楷體" fo:color="#000000"/>
    </style:style>
    <style:style style:name="TableColumn249" style:family="table-column">
      <style:table-column-properties style:column-width="5.6666in" style:use-optimal-column-width="false"/>
    </style:style>
    <style:style style:name="TableColumn250" style:family="table-column">
      <style:table-column-properties style:column-width="1.5416in" style:use-optimal-column-width="false"/>
    </style:style>
    <style:style style:name="Table248" style:family="table">
      <style:table-properties style:width="7.208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-asian="標楷體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asian="標楷體" fo:color="#000000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asian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-asian="標楷體" fo:color="#000000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-asian="標楷體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-asian="標楷體"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asian="標楷體" fo:color="#000000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-asian="標楷體" fo:color="#000000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-asian="標楷體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-asian="標楷體" fo:color="#000000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center"/>
      <style:text-properties style:font-name-asian="標楷體" fo:color="#000000"/>
    </style:style>
    <style:style style:name="P286" style:parent-style-name="Standard" style:family="paragraph">
      <style:text-properties style:font-name-asian="標楷體" fo:color="#000000"/>
    </style:style>
    <style:style style:name="TableRow287" style:family="table-row">
      <style:table-row-properties style:min-row-height="0.9909in" style:use-optimal-row-height="false"/>
    </style:style>
    <style:style style:name="TableCell288" style:family="table-cell">
      <style:table-cell-properties fo:border="0.0069in solid #00000A" style:writing-mode="lr-tb" fo:padding-top="0in" fo:padding-left="0.0229in" fo:padding-bottom="0in" fo:padding-right="0.0194in"/>
    </style:style>
    <style:style style:name="P289" style:parent-style-name="Standard" style:family="paragraph">
      <style:text-properties style:font-name-asian="標楷體" fo:color="#000000"/>
    </style:style>
    <style:style style:name="TableColumn291" style:family="table-column">
      <style:table-column-properties style:column-width="2.4215in" style:use-optimal-column-width="false"/>
    </style:style>
    <style:style style:name="TableColumn292" style:family="table-column">
      <style:table-column-properties style:column-width="1.8125in" style:use-optimal-column-width="false"/>
    </style:style>
    <style:style style:name="TableColumn293" style:family="table-column">
      <style:table-column-properties style:column-width="0.9326in" style:use-optimal-column-width="false"/>
    </style:style>
    <style:style style:name="TableColumn294" style:family="table-column">
      <style:table-column-properties style:column-width="1.0763in" style:use-optimal-column-width="false"/>
    </style:style>
    <style:style style:name="TableColumn295" style:family="table-column">
      <style:table-column-properties style:column-width="0.9326in" style:use-optimal-column-width="false"/>
    </style:style>
    <style:style style:name="Table290" style:family="table">
      <style:table-properties style:width="7.1756in" style:rel-width="100%" fo:margin-left="0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312in outset #00000A" fo:background-color="#CCCCCC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312in outset #00000A" fo:background-color="#CCCCCC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312in outset #00000A" fo:background-color="#CCCCCC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="0.0312in outset #00000A" fo:background-color="#CCCCCC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="0.0312in outset #00000A" fo:background-color="#CCCCCC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-asian="標楷體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312in outset #00000A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312in outset #00000A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="0.0312in outset #00000A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312in outset #00000A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-asian="標楷體"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 fo:color="#000000"/>
    </style:style>
    <style:style style:name="TableCell321" style:family="table-cell">
      <style:table-cell-properties fo:border="0.0312in outset #00000A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-asian="標楷體" fo:color="#000000"/>
    </style:style>
    <style:style style:name="TableCell323" style:family="table-cell">
      <style:table-cell-properties fo:border="0.0312in outset #00000A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312in outset #00000A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312in outset #00000A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-asian="標楷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312in outset #00000A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312in outset #00000A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="0.0312in outset #00000A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 fo:color="#000000"/>
    </style:style>
    <style:style style:name="TableCell338" style:family="table-cell">
      <style:table-cell-properties fo:border="0.0312in outset #00000A" style:writing-mode="lr-tb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  <style:text-properties style:font-name-asian="標楷體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-asian="標楷體" fo:color="#000000"/>
    </style:style>
    <style:style style:name="TableCell343" style:family="table-cell">
      <style:table-cell-properties fo:border="0.0312in outset #00000A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-asian="標楷體" fo:color="#000000"/>
    </style:style>
    <style:style style:name="TableCell345" style:family="table-cell">
      <style:table-cell-properties fo:border="0.0312in outset #00000A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-asian="標楷體" fo:color="#000000"/>
    </style:style>
    <style:style style:name="TableCell347" style:family="table-cell">
      <style:table-cell-properties fo:border="0.0312in outset #00000A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312in outset #00000A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-asian="標楷體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-asian="標楷體" fo:color="#000000"/>
    </style:style>
    <style:style style:name="TableCell354" style:family="table-cell">
      <style:table-cell-properties fo:border="0.0312in outset #00000A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="0.0312in outset #00000A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312in outset #00000A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center"/>
      <style:text-properties style:font-name-asian="標楷體" fo:color="#000000"/>
    </style:style>
    <style:style style:name="TableCell360" style:family="table-cell">
      <style:table-cell-properties fo:border="0.0312in outset #00000A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/>
      <style:text-properties style:font-name-asian="標楷體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-asian="標楷體" fo:color="#000000"/>
    </style:style>
    <style:style style:name="TableCell365" style:family="table-cell">
      <style:table-cell-properties fo:border="0.0312in outset #00000A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-asian="標楷體" fo:color="#000000"/>
    </style:style>
    <style:style style:name="P367" style:parent-style-name="Standard" style:family="paragraph">
      <style:paragraph-properties fo:margin-left="0.4402in" fo:text-indent="-0.4402in">
        <style:tab-stops/>
      </style:paragraph-properties>
      <style:text-properties style:font-name-asian="標楷體" fo:color="#000000" fo:font-size="10pt" style:font-size-asian="10pt"/>
    </style:style>
    <style:style style:name="P368" style:parent-style-name="Standard" style:family="paragraph">
      <style:paragraph-properties fo:margin-left="0.4402in" fo:text-indent="-0.4402in">
        <style:tab-stops/>
      </style:paragraph-properties>
      <style:text-properties style:font-name-asian="標楷體" fo:color="#000000" fo:font-size="10pt" style:font-size-asian="10pt"/>
    </style:style>
    <style:style style:name="P369" style:parent-style-name="Standard" style:list-style-name="WWNum4" style:family="paragraph">
      <style:paragraph-properties style:snap-to-layout-grid="false" fo:margin-left="0.3895in" fo:text-indent="-0.3597in">
        <style:tab-stops>
          <style:tab-stop style:type="left" style:position="-0.0187in"/>
        </style:tab-stops>
      </style:paragraph-properties>
      <style:text-properties style:font-name-asian="標楷體" fo:color="#000000" fo:font-size="10pt" style:font-size-asian="10pt"/>
    </style:style>
    <style:style style:name="P370" style:parent-style-name="Standard" style:list-style-name="WWNum4" style:family="paragraph">
      <style:paragraph-properties style:snap-to-layout-grid="false" fo:margin-left="0.1909in" fo:text-indent="-0.1777in">
        <style:tab-stops>
          <style:tab-stop style:type="left" style:position="0.1798in"/>
        </style:tab-stops>
      </style:paragraph-properties>
      <style:text-properties style:font-name-asian="標楷體" fo:color="#000000" fo:font-size="10pt" style:font-size-asian="10pt"/>
    </style:style>
    <style:style style:name="P371" style:parent-style-name="Textbodyindent" style:family="paragraph">
      <style:paragraph-properties fo:text-align="justify" fo:margin-top="0.05in" fo:margin-bottom="0.05in" fo:margin-left="0.0555in" fo:text-indent="-0.3888in">
        <style:tab-stops/>
      </style:paragraph-properties>
    </style:style>
  </office:automatic-styles>
  <office:body>
    <office:text text:use-soft-page-breaks="true">
      <text:p text:style-name="P1">文藻外語大學</text:p>
      <text:p text:style-name="P2">活動計畫表</text:p>
      <text:p text:style-name="P3">教務處綜合業務組提供<text:s text:c="58"/>製表日期：106/12/19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計畫名稱：<text:s/></text:p>
          </table:table-cell>
        </table:table-row>
        <table:table-row table:style-name="TableRow9">
          <table:table-cell table:style-name="TableCell10">
            <text:p text:style-name="P11"><text:span text:style-name="T12">計畫負責單位：</text:span><text:span text:style-name="T13"><text:s/></text:span><text:span text:style-name="T14">□</text:span><text:span text:style-name="T15">主辦單位</text:span><text:span text:style-name="T16"><text:s text:c="32"/>_<text:s/></text:span><text:span text:style-name="T17"><text:s text:c="3"/></text:span></text:p>
            <text:p text:style-name="P18"><text:span text:style-name="T19">□</text:span><text:span text:style-name="T20">合辦／協辦單位</text:span><text:span text:style-name="T21"><text:s text:c="13"/></text:span><text:span text:style-name="T22"><text:s text:c="3"/></text:span></text:p>
          </table:table-cell>
        </table:table-row>
        <table:table-row table:style-name="TableRow23">
          <table:table-cell table:style-name="TableCell24">
            <text:p text:style-name="Standard"><text:span text:style-name="T25">經費來源：</text:span><text:span text:style-name="T26">□</text:span><text:span text:style-name="T27">高等教育深耕計畫</text:span><text:span text:style-name="T28">經費（細部計畫編號及名稱：</text:span><text:span text:style-name="T29"><text:s text:c="33"/></text:span><text:span text:style-name="T30">）</text:span></text:p>
            <text:p text:style-name="P31"><text:span text:style-name="T32">□</text:span><text:span text:style-name="T33">其他經費（請註明）</text:span><text:span text:style-name="T34"><text:s text:c="35"/></text:span></text:p>
          </table:table-cell>
        </table:table-row>
        <table:table-row table:style-name="TableRow35">
          <table:table-cell table:style-name="TableCell36">
            <text:p text:style-name="P37">活動目標：A與B各至少勾選一項</text:p>
            <text:p text:style-name="P38"><text:span text:style-name="T39">A. <text:s/></text:span><text:span text:style-name="T40">□</text:span><text:span text:style-name="T41">提升專業核心能力</text:span><text:span text:style-name="T42"><text:tab/>□</text:span><text:span text:style-name="T43">提升基本核心能力</text:span><text:span text:style-name="T44">□</text:span><text:span text:style-name="T45">提升教學</text:span><text:span text:style-name="T46">/</text:span><text:span text:style-name="T47">學生學習成效</text:span></text:p>
            <text:p text:style-name="P48"><text:s text:c="4"/>□提升教師實務能力□精進教學品質管控□提升教學研究設施環境</text:p>
            <text:p text:style-name="P49"><text:s text:c="4"/>□提升教師研究能力□提升行政效率與效能□推動社會服務</text:p>
            <text:p text:style-name="P50"><text:s text:c="4"/>□強化學生輔導□建構核心價值/特色</text:p>
            <text:p text:style-name="P51"><text:span text:style-name="T52">B. <text:s/></text:span><text:span text:style-name="T53">□</text:span><text:span text:style-name="T54">提升專</text:span><text:span text:style-name="T55">業知能</text:span><text:span text:style-name="T56"><text:tab/>□</text:span><text:span text:style-name="T57">提升一般知能</text:span><text:span text:style-name="T58">(</text:span><text:span text:style-name="T59">軟能力</text:span><text:span text:style-name="T60">) □</text:span><text:span text:style-name="T61">培養三創能力</text:span></text:p>
            <text:p text:style-name="P62"><text:s text:c="4"/>□營造友善/特色校園□強化品德與公民教育□提昇工作品質與績效</text:p>
            <text:p text:style-name="P63"><text:s text:c="4"/>□提升環境適應能力□推動服務學習□推動勞作教育</text:p>
            <text:p text:style-name="P64"><text:s text:c="4"/>□宣導時事教育政策□促進身心靈健康/成長□促進環境保護與安全</text:p>
            <text:p text:style-name="P65"><text:span text:style-name="T66"><text:s text:c="4"/>□</text:span><text:span text:style-name="T67">促進國際化</text:span><text:span text:style-name="T68"><text:tab/></text:span><text:span text:style-name="T69">□</text:span><text:span text:style-name="T70">提升體育教育</text:span><text:span text:style-name="T71">□</text:span><text:span text:style-name="T72">輔導學生職涯</text:span><text:span text:style-name="T73">/</text:span><text:span text:style-name="T74">就業</text:span></text:p>
            <text:p text:style-name="P75"><text:s text:c="4"/>□培養人文素養</text:p>
          </table:table-cell>
        </table:table-row>
        <table:table-row table:style-name="TableRow76">
          <table:table-cell table:style-name="TableCell77">
            <text:p text:style-name="Standard"><text:span text:style-name="T78">活動類別：</text:span><text:span text:style-name="T79">□</text:span><text:span text:style-name="T80">生活教育</text:span><text:span text:style-name="T81">□</text:span><text:span text:style-name="T82">生命教育</text:span><text:span text:style-name="T83">□</text:span><text:span text:style-name="T84">安全教育</text:span><text:span text:style-name="T85">□</text:span><text:span text:style-name="T86">能源教育</text:span><text:span text:style-name="T87">□</text:span><text:span text:style-name="T88">藝術教育</text:span><text:span text:style-name="T89">□</text:span><text:span text:style-name="T90">民主法治教育</text:span></text:p>
            <text:p text:style-name="P91"><text:s text:c="11"/>□智慧財產權保護理念□性別平等教育□菸害防治理念□提升學生游泳能力</text:p>
            <text:p text:style-name="P92"><text:s text:c="11"/>□其他____________________________</text:p>
          </table:table-cell>
        </table:table-row>
        <table:table-row table:style-name="TableRow93">
          <table:table-cell table:style-name="TableCell94">
            <text:p text:style-name="Standard"><text:span text:style-name="T95">活動方式：</text:span><text:span text:style-name="T96">□</text:span><text:span text:style-name="T97">專題演講</text:span><text:span text:style-name="T98">(</text:span><text:span text:style-name="T99">講座</text:span><text:span text:style-name="T100">) □</text:span><text:span text:style-name="T101">座談會</text:span><text:span text:style-name="T102">□</text:span><text:span text:style-name="T103">分享會</text:span><text:span text:style-name="T104">□</text:span><text:span text:style-name="T105">論壇</text:span><text:span text:style-name="T106">□</text:span><text:span text:style-name="T107">工作坊</text:span><text:span text:style-name="T108">□</text:span><text:span text:style-name="T109">研習</text:span><text:span text:style-name="T110">(</text:span><text:span text:style-name="T111">討</text:span><text:span text:style-name="T112">)</text:span><text:span text:style-name="T113">會</text:span><text:span text:style-name="T114">□</text:span><text:span text:style-name="T115">參訪</text:span></text:p>
            <text:p text:style-name="P116"><text:s text:c="11"/>□宣導□(培訓)課程□競賽□節慶□服務隊(活動)□營隊□體驗活動□展演(覽)</text:p>
            <text:p text:style-name="P117"><text:s text:c="11"/>□其他____________________________</text:p>
          </table:table-cell>
        </table:table-row>
        <table:table-row table:style-name="TableRow118">
          <table:table-cell table:style-name="TableCell119">
            <text:p text:style-name="P120"><text:span text:style-name="T121">計畫地點：</text:span><text:span text:style-name="T122">□</text:span><text:span text:style-name="T123">校內</text:span><text:span text:style-name="T124"><text:s text:c="37"/></text:span><text:span text:style-name="T125"><text:s text:c="5"/>□</text:span><text:span text:style-name="T126">校外</text:span><text:span text:style-name="T127"><text:s text:c="10"/></text:span></text:p>
          </table:table-cell>
        </table:table-row>
        <table:table-row table:style-name="TableRow128">
          <table:table-cell table:style-name="TableCell129">
            <text:p text:style-name="Standard"><text:span text:style-name="T130">計畫時間：</text:span></text:p>
            <text:p text:style-name="P131"><text:span text:style-name="T132"><text:s text:c="6"/></text:span><text:span text:style-name="T133">年</text:span><text:span text:style-name="T134"><text:s text:c="4"/></text:span><text:span text:style-name="T135">月</text:span><text:span text:style-name="T136"><text:s text:c="4"/></text:span><text:span text:style-name="T137">日</text:span><text:span text:style-name="T138"><text:s text:c="4"/></text:span><text:span text:style-name="T139">時</text:span><text:span text:style-name="T140"><text:s text:c="4"/></text:span><text:span text:style-name="T141">分至</text:span><text:span text:style-name="T142"><text:s text:c="4"/></text:span><text:span text:style-name="T143">時</text:span><text:span text:style-name="T144"><text:s text:c="4"/></text:span><text:span text:style-name="T145">分</text:span><text:span text:style-name="T146"><text:s text:c="3"/></text:span><text:span text:style-name="T147">至</text:span></text:p>
            <text:p text:style-name="P148"><text:span text:style-name="T149"><text:s text:c="6"/>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text:span text:style-name="T155"><text:s text:c="4"/></text:span><text:span text:style-name="T156">時</text:span><text:span text:style-name="T157"><text:s text:c="4"/></text:span><text:span text:style-name="T158">分至</text:span><text:span text:style-name="T159"><text:s text:c="4"/></text:span><text:span text:style-name="T160">時</text:span><text:span text:style-name="T161"><text:s text:c="4"/></text:span><text:span text:style-name="T162">分</text:span></text:p>
          </table:table-cell>
        </table:table-row>
        <table:table-row table:style-name="TableRow163">
          <table:table-cell table:style-name="TableCell164">
            <text:p text:style-name="P165">預計參加對象及人數：</text:p>
            <text:p text:style-name="P166"><text:span text:style-name="T167"><text:s/>□</text:span><text:span text:style-name="T168">校內教師</text:span><text:span text:style-name="T169"><text:s text:c="3"/>□</text:span><text:span text:style-name="T170">校內職員</text:span><text:span text:style-name="T171"><text:s text:c="3"/></text:span><text:span text:style-name="T172">□</text:span><text:span text:style-name="T173">校內學生</text:span><text:span text:style-name="T174"><text:s text:c="3"/></text:span><text:span text:style-name="T175">□</text:span><text:span text:style-name="T176">社會人士</text:span><text:span text:style-name="T177"><text:s text:c="24"/></text:span></text:p>
            <text:p text:style-name="P178"><text:span text:style-name="T179"><text:s/>□</text:span><text:span text:style-name="T180">校外教師</text:span><text:span text:style-name="T181"><text:s text:c="3"/>□</text:span><text:span text:style-name="T182">校外職員</text:span><text:span text:style-name="T183"><text:s text:c="3"/>□</text:span><text:span text:style-name="T184">校外學生</text:span><text:span text:style-name="T185"><text:s text:c="3"/></text:span><text:span text:style-name="T186">□</text:span><text:span text:style-name="T187">男共約</text:span><text:span text:style-name="T188">___</text:span><text:span text:style-name="T189">人</text:span><text:span text:style-name="T190">□</text:span><text:span text:style-name="T191">女共約</text:span><text:span text:style-name="T192">___</text:span><text:span text:style-name="T193">人</text:span><text:span text:style-name="T194"><text:s/></text:span><text:span text:style-name="T195">共計約</text:span><text:span text:style-name="T196"><text:s text:c="10"/></text:span><text:span text:style-name="T197">人</text:span><text:span text:style-name="T198"><text:s text:c="34"/></text:span></text:p>
          </table:table-cell>
        </table:table-row>
        <table:table-row table:style-name="TableRow199">
          <table:table-cell table:style-name="TableCell200">
            <text:p text:style-name="Standard"><text:span text:style-name="T201">活動性質</text:span><text:span text:style-name="T202">(</text:span><text:span text:style-name="T203">註</text:span><text:span text:style-name="T204">4)</text:span><text:span text:style-name="T205">：</text:span><text:span text:style-name="T206"><text:s/>□A.</text:span><text:span text:style-name="T207">教學</text:span><text:span text:style-name="T208">/</text:span><text:span text:style-name="T209">課程</text:span><text:span text:style-name="T210"><text:s text:c="2"/></text:span><text:span text:style-name="T211">□</text:span><text:span text:style-name="T212">B.</text:span><text:span text:style-name="T213">證照</text:span><text:span text:style-name="T214">/</text:span><text:span text:style-name="T215">競賽</text:span><text:span text:style-name="T216"><text:s text:c="2"/>□C.</text:span><text:span text:style-name="T217">學生生涯</text:span><text:span text:style-name="T218"><text:s text:c="2"/>□D.</text:span><text:span text:style-name="T219">交流</text:span><text:span text:style-name="T220">/</text:span><text:span text:style-name="T221">參訪</text:span><text:span text:style-name="T222"><text:s text:c="2"/>□E.</text:span><text:span text:style-name="T223">教師成長</text:span></text:p>
            <text:p text:style-name="Standard"><text:span text:style-name="T224"><text:s text:c="16"/></text:span><text:span text:style-name="T225">□F.</text:span><text:span text:style-name="T226">其他</text:span><text:span text:style-name="T227">________________________________</text:span><text:span text:style-name="T228"><text:s text:c="2"/></text:span></text:p>
          </table:table-cell>
        </table:table-row>
        <table:table-row table:style-name="TableRow229">
          <table:table-cell table:style-name="TableCell230">
            <text:p text:style-name="Standard"><text:span text:style-name="T231">計畫</text:span><text:span text:style-name="T232">內容：</text:span><text:span text:style-name="T233"><text:s text:c="6"/></text:span><text:span text:style-name="T234">名講者</text:span><text:span text:style-name="T235"><text:s/></text:span><text:span text:style-name="T236"><text:s text:c="8"/></text:span><text:span text:style-name="T237">名工作人員；</text:span></text:p>
            <text:p text:style-name="P238">（簡略文字敘述）：</text:p>
            <text:p text:style-name="Standard"/>
          </table:table-cell>
        </table:table-row>
        <table:table-row table:style-name="TableRow239">
          <table:table-cell table:style-name="TableCell240">
            <text:p text:style-name="P241">預期質化成效：</text:p>
          </table:table-cell>
        </table:table-row>
        <table:table-row table:style-name="TableRow242">
          <table:table-cell table:style-name="TableCell243">
            <text:p text:style-name="P244">預期量化成效：</text:p>
          </table:table-cell>
        </table:table-row>
        <table:table-row table:style-name="TableRow245">
          <table:table-cell table:style-name="TableCell246">
            <text:p text:style-name="P247">預估收入項目</text:p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P253">經費來源</text:p>
                </table:table-cell>
                <table:table-cell table:style-name="TableCell254">
                  <text:p text:style-name="P255">金額</text:p>
                </table:table-cell>
              </table:table-row>
              <table:table-row table:style-name="TableRow256">
                <table:table-cell table:style-name="TableCell257">
                  <text:p text:style-name="P258">校內經費</text:p>
                </table:table-cell>
                <table:table-cell table:style-name="TableCell259">
                  <text:p text:style-name="P260"/>
                </table:table-cell>
              </table:table-row>
              <text:soft-page-break/>
              <table:table-row table:style-name="TableRow261">
                <table:table-cell table:style-name="TableCell262">
                  <text:p text:style-name="P263">專案：<text:s/></text:p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參加人員繳費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>單位自籌</text:p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其他補助：</text:p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合計</text:p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預估支出項目：</text:p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</table:table-columns>
              <table:table-row table:style-name="TableRow296">
                <table:table-cell table:style-name="TableCell297">
                  <text:p text:style-name="P298">預算科目</text:p>
                </table:table-cell>
                <table:table-cell table:style-name="TableCell299">
                  <text:p text:style-name="P300">說明</text:p>
                </table:table-cell>
                <table:table-cell table:style-name="TableCell301">
                  <text:p text:style-name="P302">單價</text:p>
                </table:table-cell>
                <table:table-cell table:style-name="TableCell303">
                  <text:p text:style-name="P304">數量/單位</text:p>
                </table:table-cell>
                <table:table-cell table:style-name="TableCell305">
                  <text:p text:style-name="P306">金額</text:p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 table:number-columns-spanned="4">
                  <text:p text:style-name="P364">合計</text:p>
                </table:table-cell>
                <table:covered-table-cell/>
                <table:covered-table-cell/>
                <table:covered-table-cell/>
                <table:table-cell table:style-name="TableCell365">
                  <text:p text:style-name="P366"><text:s/></text:p>
                </table:table-cell>
              </table:table-row>
            </table:table>
            <text:p text:style-name="P367"/>
            <text:p text:style-name="P368">說明：</text:p>
            <text:list text:style-name="WWNum4" text:continue-numbering="true">
              <text:list-item>
                <text:p text:style-name="P369">高等教育深耕計畫同分項計畫內小項間流用不用填流用表，但請於「活動內容」，視需要註明原計畫及修正計畫之科目、活動名稱、金額。</text:p>
              </text:list-item>
              <text:list-item>
                <text:p text:style-name="P370">各預算支出項目經核准後，各支出項目可流用幅度如下：可於各支出項目之百分之二十內流用。若改變支出項目或超出流用比例且金額達一萬元以上者，須於支出前先行填列「經費支出項目流用變更申請表」，並附原活動計畫表申請。<text:s text:c="68"/></text:p>
              </text:list-item>
            </text:list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4" style:num-suffix="." style:num-format="1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7" style:num-suffix="." style:num-format="1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76in" text:min-label-width="0.3333in" text:list-level-position-and-space-mode="label-alignment">
          <style:list-level-label-alignment text:label-followed-by="listtab" fo:margin-left="3.440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subject/>
    <meta:initial-creator>Wenzao</meta:initial-creator>
    <dc:creator>Windows 使用者</dc:creator>
    <meta:creation-date>2021-10-05T00:43:00Z</meta:creation-date>
    <dc:date>2021-10-05T01:01:00Z</dc:date>
    <meta:print-date>2011-03-01T00:4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6" meta:character-count="1714" meta:row-count="12" meta:non-whitespace-character-count="1461"/>
  </office:meta>
</office:document-meta>
</file>